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0eb7d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0eb7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0eb7d" officeooo:paragraph-rsid="0010eb7d" style:font-weight-asian="bold" style:font-weight-complex="bold"/>
    </style:style>
    <style:style style:name="P6" style:family="paragraph" style:parent-style-name="Table_20_Contents">
      <style:text-properties officeooo:rsid="000cc6c0" officeooo:paragraph-rsid="000cc6c0"/>
    </style:style>
    <style:style style:name="P7" style:family="paragraph" style:parent-style-name="Table_20_Contents">
      <style:text-properties officeooo:rsid="000cc6c0" officeooo:paragraph-rsid="0010eb7d"/>
    </style:style>
    <style:style style:name="P8" style:family="paragraph" style:parent-style-name="Standard">
      <style:text-properties officeooo:paragraph-rsid="000e8280"/>
    </style:style>
    <style:style style:name="P9" style:family="paragraph" style:parent-style-name="Table_20_Contents">
      <style:text-properties officeooo:rsid="000e8280" officeooo:paragraph-rsid="000e8280"/>
    </style:style>
    <style:style style:name="P10" style:family="paragraph" style:parent-style-name="Table_20_Contents">
      <style:text-properties officeooo:rsid="000e8280" officeooo:paragraph-rsid="0010eb7d"/>
    </style:style>
    <style:style style:name="P11" style:family="paragraph" style:parent-style-name="Table_20_Contents">
      <style:text-properties officeooo:rsid="000fc162" officeooo:paragraph-rsid="000fc162"/>
    </style:style>
    <style:style style:name="P12" style:family="paragraph" style:parent-style-name="Table_20_Contents">
      <style:text-properties officeooo:rsid="000fc162" officeooo:paragraph-rsid="0010eb7d"/>
    </style:style>
    <style:style style:name="P13" style:family="paragraph" style:parent-style-name="Standard">
      <style:text-properties officeooo:paragraph-rsid="0010eb7d"/>
    </style:style>
    <style:style style:name="P14" style:family="paragraph" style:parent-style-name="Table_20_Contents">
      <style:text-properties officeooo:paragraph-rsid="0010eb7d"/>
    </style:style>
    <style:style style:name="P15" style:family="paragraph" style:parent-style-name="Table_20_Contents">
      <style:text-properties officeooo:rsid="0010eb7d" officeooo:paragraph-rsid="0010eb7d"/>
    </style:style>
    <style:style style:name="P16" style:family="paragraph" style:parent-style-name="Standard">
      <style:text-properties officeooo:paragraph-rsid="001405d0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405d0" officeooo:paragraph-rsid="001405d0" style:font-weight-asian="bold" style:font-weight-complex="bold"/>
    </style:style>
    <style:style style:name="P18" style:family="paragraph" style:parent-style-name="Table_20_Contents">
      <style:text-properties officeooo:rsid="000cc6c0" officeooo:paragraph-rsid="001405d0"/>
    </style:style>
    <style:style style:name="P19" style:family="paragraph" style:parent-style-name="Table_20_Contents">
      <style:text-properties officeooo:rsid="001405d0" officeooo:paragraph-rsid="001405d0"/>
    </style:style>
    <style:style style:name="P20" style:family="paragraph" style:parent-style-name="Table_20_Contents">
      <style:text-properties officeooo:rsid="00099037" officeooo:paragraph-rsid="001405d0"/>
    </style:style>
    <style:style style:name="P21" style:family="paragraph" style:parent-style-name="Table_20_Contents">
      <style:text-properties officeooo:rsid="000e8280" officeooo:paragraph-rsid="001405d0"/>
    </style:style>
    <style:style style:name="P22" style:family="paragraph" style:parent-style-name="Table_20_Contents">
      <style:text-properties officeooo:rsid="0010eb7d" officeooo:paragraph-rsid="001405d0"/>
    </style:style>
    <style:style style:name="P23" style:family="paragraph" style:parent-style-name="Table_20_Contents">
      <style:text-properties officeooo:rsid="000fc162" officeooo:paragraph-rsid="001405d0"/>
    </style:style>
    <style:style style:name="P24" style:family="paragraph" style:parent-style-name="Table_20_Contents">
      <style:paragraph-properties fo:text-align="end" style:justify-single-word="false"/>
      <style:text-properties officeooo:paragraph-rsid="001405d0"/>
    </style:style>
    <style:style style:name="P25" style:family="paragraph" style:parent-style-name="Table_20_Contents">
      <style:text-properties officeooo:paragraph-rsid="001405d0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  <style:style style:name="T3" style:family="text">
      <style:text-properties officeooo:rsid="0010eb7d"/>
    </style:style>
    <style:style style:name="T4" style:family="text">
      <style:text-properties officeooo:rsid="001405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7">Intensité électrique</text:p>
            <text:p text:style-name="P6">Brancher <text:span text:style-name="T4">la pile, la lampe et l’ampèremètre</text:span></text:p>
            <text:p text:style-name="P6">Schématiser le circuit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9">Noter la valeur indiquée par l’ampèremètre : </text:p>
            <text:p text:style-name="P6"/>
            <text:p text:style-name="P6"/>
            <text:p text:style-name="P19">Brancher l’ampèremètre de l’autre côté de l’ampoule</text:p>
            <text:p text:style-name="P6"/>
            <text:p text:style-name="P19">Noter la valeur indiquée par l’ampèremètre :</text:p>
            <text:p text:style-name="P6"/>
            <text:p text:style-name="P19">Conclure :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B2" office:value-type="string">
            <text:p text:style-name="P9">T22</text:p>
            <text:p text:style-name="P9">T23</text:p>
            <text:p text:style-name="P15">T24</text:p>
            <text:p text:style-name="P9"/>
            <text:p text:style-name="P9">T21</text:p>
            <text:p text:style-name="P9"/>
            <text:p text:style-name="P9"/>
            <text:p text:style-name="P9"/>
            <text:p text:style-name="P9"/>
            <text:p text:style-name="P9"/>
            <text:p text:style-name="P19">T3</text:p>
            <text:p text:style-name="P9"/>
            <text:p text:style-name="P9"/>
            <text:p text:style-name="P9"/>
            <text:p text:style-name="P9"/>
            <text:p text:style-name="P19">T3</text:p>
            <text:p text:style-name="P9"/>
            <text:p text:style-name="P9"/>
            <text:p text:style-name="P9">T<text:span text:style-name="T4">4</text:span></text:p>
            <text:p text:style-name="P9"/>
            <text:p text:style-name="P9"/>
            <text:p text:style-name="P9">T9</text:p>
            <text:p text:style-name="P11">T2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9</text:span></text:p>
          </table:table-cell>
        </table:table-row>
      </table:table>
      <text:p text:style-name="P8"/>
      <text:p text:style-name="P13"/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1.B1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7">Intensité électrique</text:p>
            <text:p text:style-name="P18">Brancher <text:span text:style-name="T4">la pile, la lampe et l’ampèremètre</text:span></text:p>
            <text:p text:style-name="P18">Schématiser le circuit 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Noter la valeur indiquée par l’ampèremètre : </text:p>
            <text:p text:style-name="P18"/>
            <text:p text:style-name="P18"/>
            <text:p text:style-name="P19">Brancher l’ampèremètre de l’autre côté de l’ampoule</text:p>
            <text:p text:style-name="P18"/>
            <text:p text:style-name="P19">Noter la valeur indiquée par l’ampèremètre :</text:p>
            <text:p text:style-name="P18"/>
            <text:p text:style-name="P19">Conclure :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1.B2" office:value-type="string">
            <text:p text:style-name="P21">T22</text:p>
            <text:p text:style-name="P21">T23</text:p>
            <text:p text:style-name="P22">T24</text:p>
            <text:p text:style-name="P21"/>
            <text:p text:style-name="P21">T21</text:p>
            <text:p text:style-name="P21"/>
            <text:p text:style-name="P21"/>
            <text:p text:style-name="P21"/>
            <text:p text:style-name="P21"/>
            <text:p text:style-name="P21"/>
            <text:p text:style-name="P19">T3</text:p>
            <text:p text:style-name="P21"/>
            <text:p text:style-name="P21"/>
            <text:p text:style-name="P21"/>
            <text:p text:style-name="P21"/>
            <text:p text:style-name="P19">T3</text:p>
            <text:p text:style-name="P21"/>
            <text:p text:style-name="P21"/>
            <text:p text:style-name="P21">T<text:span text:style-name="T4">4</text:span></text:p>
            <text:p text:style-name="P21"/>
            <text:p text:style-name="P21"/>
            <text:p text:style-name="P21">T9</text:p>
            <text:p text:style-name="P23">T26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4">/<text:span text:style-name="T2">9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0-13T10:48:31.320470256</dc:date>
    <meta:editing-duration>PT59M43S</meta:editing-duration>
    <meta:editing-cycles>9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1" meta:paragraph-count="36" meta:word-count="102" meta:character-count="582" meta:non-whitespace-character-count="494"/>
  </office:meta>
</office:document-meta>
</file>